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oulevard (park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aanvraag ontvangen voor een omgevingsvergunning op locatie Maasboulevard (park) te Schiedam. De aanvraag is geregistreerd onder zaaknummer 21OMGS010 en projectomschrijving: spoedkap van 1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4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68.36 435219.44</meta:user-defined>
    <meta:user-defined meta:name="DC.title">Aanvraag omgevingsvergunning Maasboulevard (park) te Schiedam</meta:user-defined>
    <meta:user-defined meta:name="OVERHEIDop.straatnaam">Maasboulevard</meta:user-defined>
    <meta:user-defined meta:name="OVERHEIDop.woonplaats">Schie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494</meta:user-defined>
    <meta:user-defined meta:name="OVERHEIDop.GmbID/DC.identifier">gmb-2021-14494</meta:user-defined>
    <meta:user-defined meta:name="OVERHEIDop.versieInformatie"/>
  </office:meta>
</office:document-meta>
</file>