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trekkingsvergunning, kamerverhuur met 7 wooneenheden, Morsstraat 49A en 51A, Morsstraat 49A 2312BL Leiden, Morsstraat 51A 2312B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nttrekkingsvergunning</text:p>
            <text:p text:style-name="common-al">Kenmerk: Z/21/3256085</text:p>
            <text:p text:style-name="common-al">Ingekomen: 04-05-2021 00:00</text:p>
            <text:p text:style-name="common-al">Locatie: Morsstraat 49A 2312BL Leiden, Morsstraat 51A 2312BL Leiden</text:p>
            <text:p text:style-name="common-al">Projectomschrijving: kamerverhuur met 7 wooneenheden, Morsstraat 49A en 51A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8">
              <text:list-item text:style-override="id1-3-2-1-1-8-1">
                <text:number>-</text:number>
                <text:p text:style-name="al"/>
              </text:list-item>
              <text:list-item text:style-override="id1-3-2-1-1-8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4932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93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93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kamerverhuur met 7 wooneenheden, Morsstraat 49A en 51A</meta:user-defined>
    <dc:language>nl</dc:language>
    <meta:user-defined meta:name="OVERHEID.EPSG28992/DC.spatial">93116.4790648653 464151.269447299</meta:user-defined>
    <meta:user-defined meta:name="DC.title">Aanvraag onttrekkingsvergunning, kamerverhuur met 7 wooneenheden, Morsstraat 49A en 51A, Morsstraat 49A 2312BL Leiden, Morsstraat 51A 2312BL Leiden</meta:user-defined>
    <meta:user-defined meta:name="OVERHEID.PostcodeHuisnummer/OVERHEIDop.postcodeHuisnummer">2312BL 49</meta:user-defined>
    <meta:user-defined meta:name="OVERHEIDop.straatnaam">Morsstraat</meta:user-defined>
    <meta:user-defined meta:name="OVERHEIDop.woonplaats">Leid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932</meta:user-defined>
    <meta:user-defined meta:name="OVERHEIDop.GmbID/DC.identifier">gmb-2021-144932</meta:user-defined>
    <meta:user-defined meta:name="OVERHEIDop.versieInformatie"/>
  </office:meta>
</office:document-meta>
</file>