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vergroten van de opslagruimte op het perceel Noord-Spierdijkerweg 197, 1643NN Spier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1 een besluit genomen op de aanvraag met zaaknummer 2021-000103 voor een aanvraag beschikking voor vergroten van de opslagruimte op locatie Noord-Spierdijkerweg 197, 1643NN Spierdijk.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9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1.1 519267.79</meta:user-defined>
    <meta:user-defined meta:name="DC.title">Besluit aanvraag beschikking voor vergroten van de opslagruimte op het perceel Noord-Spierdijkerweg 197, 1643NN Spierdijk</meta:user-defined>
    <meta:user-defined meta:name="OVERHEID.PostcodeHuisnummer/OVERHEIDop.postcodeHuisnummer">1643NN 197</meta:user-defined>
    <meta:user-defined meta:name="OVERHEIDop.straatnaam">Noord-Spierdijkerweg</meta:user-defined>
    <meta:user-defined meta:name="OVERHEIDop.woonplaats">Spierdijk</meta:user-defined>
    <meta:user-defined meta:name="DCTERMS.W3CDTF/DCTERMS.available">2021-05-10</meta:user-defined>
    <meta:user-defined meta:name="DCTERMS.W3CDTF/OVERHEIDop.jaargang">2021</meta:user-defined>
    <meta:user-defined meta:name="OVERHEIDop.publicationIssue">144928</meta:user-defined>
    <meta:user-defined meta:name="OVERHEIDop.GmbID/DC.identifier">gmb-2021-144928</meta:user-defined>
    <meta:user-defined meta:name="OVERHEIDop.versieInformatie"/>
  </office:meta>
</office:document-meta>
</file>