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C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BC 7, uitbreiden woning op begane grond, plaatsen dakkapel op 1e en 2e verdieping vervangen huidige schuur door garage</text:p>
            <text:p text:style-name="last-al">Verzonden 2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2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12.203 516865.92</meta:user-defined>
    <meta:user-defined meta:name="DC.title">ABC 7 VERLENGEN BESLISTERMIJN OMGEVINGSVERGUNNING</meta:user-defined>
    <meta:user-defined meta:name="OVERHEID.PostcodeHuisnummer/OVERHEIDop.postcodeHuisnummer">1621MD 7</meta:user-defined>
    <meta:user-defined meta:name="OVERHEIDop.straatnaam">ABC</meta:user-defined>
    <meta:user-defined meta:name="OVERHEIDop.woonplaats">Ho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27</meta:user-defined>
    <meta:user-defined meta:name="OVERHEIDop.GmbID/DC.identifier">gmb-2021-144927</meta:user-defined>
    <meta:user-defined meta:name="OVERHEIDop.versieInformatie"/>
  </office:meta>
</office:document-meta>
</file>