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4 nieuwe natuurgebieden t.b.v. de ecologische verbindingszone 'Boomkikker', District Oost Breda, Dorstseweg-Tervoortseweg-Gilzewouwerbeek-Molenleij-Tweeschaar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2310</text:p>
            <text:p text:style-name="common-al">Ingekomen: 19-04-2021</text:p>
            <text:p text:style-name="common-al">Locatie: District Oost Breda, Dorstseweg-Tervoortseweg-Gilzewouwerbeek-Molenleij-Tweeschaar Bavel</text:p>
            <text:p text:style-name="common-al">Projectomschrijving: het realiseren van 4 nieuwe natuurgebieden t.b.v. de ecologische verbindingszone 'Boomkikker'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44925</text:span><text:line-break/><text:date style:data-style-name="dag" text:fixed="true" text:date-value="2021-05-10"/><text:line-break/><text:date style:data-style-name="jaar" text:fixed="true" text:date-value="2021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925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925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realiseren van 4 nieuwe natuurgebieden t.b.v. de ecologische verbindingszone 'Boomkikker'</meta:user-defined>
    <dc:language>nl</dc:language>
    <meta:user-defined meta:name="OVERHEID.EPSG28992/DC.spatial">116751.164714797 398492.597243878</meta:user-defined>
    <meta:user-defined meta:name="DC.title">Aanvraag omgevingsvergunning, het realiseren van 4 nieuwe natuurgebieden t.b.v. de ecologische verbindingszone 'Boomkikker', District Oost Breda, Dorstseweg-Tervoortseweg-Gilzewouwerbeek-Molenleij-Tweeschaar Bavel</meta:user-defined>
    <meta:user-defined meta:name="OVERHEID.PostcodeHuisnummer/OVERHEIDop.postcodeHuisnummer">4854NE 2</meta:user-defined>
    <meta:user-defined meta:name="OVERHEIDop.straatnaam">Tervoortseweg</meta:user-defined>
    <meta:user-defined meta:name="OVERHEIDop.woonplaats">Bavel</meta:user-defined>
    <meta:user-defined meta:name="DCTERMS.W3CDTF/DCTERMS.available">2021-05-10</meta:user-defined>
    <meta:user-defined meta:name="DCTERMS.W3CDTF/OVERHEIDop.jaargang">2021</meta:user-defined>
    <meta:user-defined meta:name="OVERHEIDop.publicationIssue">144925</meta:user-defined>
    <meta:user-defined meta:name="OVERHEIDop.GmbID/DC.identifier">gmb-2021-144925</meta:user-defined>
    <meta:user-defined meta:name="OVERHEIDop.versieInformatie"/>
  </office:meta>
</office:document-meta>
</file>