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Snijdersberg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ijdersberg 58, plaatsen van een dakkapel op het voordakvlak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86</meta:user-defined>
    <dc:language>nl</dc:language>
    <meta:user-defined meta:name="OVERHEID.EPSG28992/DC.spatial">157036.56 468024.85</meta:user-defined>
    <meta:user-defined meta:name="DC.title">Gemeente Amersfoort, Vathorst/Hooglanderveen - verlening omgevingsvergunning - plaatsen van een dakkapel op het voordakvlak - Snijdersberg 58, Amersfoort</meta:user-defined>
    <meta:user-defined meta:name="OVERHEID.PostcodeHuisnummer/OVERHEIDop.postcodeHuisnummer">3825GL 58</meta:user-defined>
    <meta:user-defined meta:name="OVERHEIDop.straatnaam">Snijdersber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01</meta:user-defined>
    <meta:user-defined meta:name="OVERHEIDop.GmbID/DC.identifier">gmb-2021-144901</meta:user-defined>
    <meta:user-defined meta:name="OVERHEIDop.versieInformatie"/>
  </office:meta>
</office:document-meta>
</file>