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oeingavenue 50, 1119 PE Schiphol-Rijk, Santova Logistics B.V., het plaatsen van een bedrijfslogo op het hoofdgebouw, datum besluit: 5 mei 2021, zaak 10182089, OLO-nummer: 590136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89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9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9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643.18 476916.488</meta:user-defined>
    <meta:user-defined meta:name="DC.title">Verleende omgevingsvergunning, Boeingavenue 50, 1119 PE Schiphol-Rijk, Santova Logistics B.V., het plaatsen van een bedrijfslogo op het hoofdgebouw, datum besluit: 5 mei 2021, zaak 10182089, OLO-nummer: 5901367.</meta:user-defined>
    <meta:user-defined meta:name="OVERHEID.PostcodeHuisnummer/OVERHEIDop.postcodeHuisnummer">1119PE 50</meta:user-defined>
    <meta:user-defined meta:name="OVERHEIDop.straatnaam">Boeingavenue</meta:user-defined>
    <meta:user-defined meta:name="OVERHEIDop.woonplaats">Schiphol-Rijk</meta:user-defined>
    <meta:user-defined meta:name="DCTERMS.W3CDTF/DCTERMS.available">2021-05-10</meta:user-defined>
    <meta:user-defined meta:name="DCTERMS.W3CDTF/OVERHEIDop.jaargang">2021</meta:user-defined>
    <meta:user-defined meta:name="OVERHEIDop.publicationIssue">144893</meta:user-defined>
    <meta:user-defined meta:name="OVERHEIDop.GmbID/DC.identifier">gmb-2021-144893</meta:user-defined>
    <meta:user-defined meta:name="OVERHEIDop.versieInformatie"/>
  </office:meta>
</office:document-meta>
</file>