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deeltelijk vervangen kozijnen , Haarlemmerstraat 220 2312G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9486</text:p>
            <text:p text:style-name="common-al">Ingekomen: 28-01-2021 00:00</text:p>
            <text:p text:style-name="common-al">Datum besluit: 04-05-2021</text:p>
            <text:p text:style-name="common-al">Locatie: Haarlemmerstraat 220 2312GJ Leiden</text:p>
            <text:p text:style-name="common-al">Projectomschrijving: gedeeltelijk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489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9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9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gedeeltelijk vervangen kozijnen </meta:user-defined>
    <dc:language>nl</dc:language>
    <meta:user-defined meta:name="OVERHEID.EPSG28992/DC.spatial">94024.5010656903 463980.051447216</meta:user-defined>
    <meta:user-defined meta:name="DC.title">Verleende omgevingsvergunning, gedeeltelijk vervangen kozijnen , Haarlemmerstraat 220 2312GJ Leiden</meta:user-defined>
    <meta:user-defined meta:name="OVERHEID.PostcodeHuisnummer/OVERHEIDop.postcodeHuisnummer">2312GJ 220</meta:user-defined>
    <meta:user-defined meta:name="OVERHEIDop.straatnaam">Haarlemmerstraat</meta:user-defined>
    <meta:user-defined meta:name="OVERHEIDop.woonplaats">Leiden</meta:user-defined>
    <meta:user-defined meta:name="DCTERMS.W3CDTF/DCTERMS.available">2021-05-12</meta:user-defined>
    <meta:user-defined meta:name="DCTERMS.W3CDTF/OVERHEIDop.jaargang">2021</meta:user-defined>
    <meta:user-defined meta:name="OVERHEIDop.publicationIssue">144891</meta:user-defined>
    <meta:user-defined meta:name="OVERHEIDop.GmbID/DC.identifier">gmb-2021-144891</meta:user-defined>
    <meta:user-defined meta:name="OVERHEIDop.versieInformatie"/>
  </office:meta>
</office:document-meta>
</file>