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4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Uitspanning 46, plaatsen dakkapel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8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69.86 518726.661</meta:user-defined>
    <meta:user-defined meta:name="DC.title">De Uitspanning 46 INGEDIENDE AANVRAAG OMGEVINGSVERGUNNING</meta:user-defined>
    <meta:user-defined meta:name="OVERHEID.PostcodeHuisnummer/OVERHEIDop.postcodeHuisnummer">1695LC 46</meta:user-defined>
    <meta:user-defined meta:name="OVERHEIDop.straatnaam">De Uitspanning</meta:user-defined>
    <meta:user-defined meta:name="OVERHEIDop.woonplaats">Blokk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89</meta:user-defined>
    <meta:user-defined meta:name="OVERHEIDop.GmbID/DC.identifier">gmb-2021-144889</meta:user-defined>
    <meta:user-defined meta:name="OVERHEIDop.versieInformatie"/>
  </office:meta>
</office:document-meta>
</file>