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Raadscommissie 12 mei 2021</text:p>
      <text:section text:name="zakelijke-mededeling_id1-3-2" text:style-name="zakelijke-mededeling">
        <text:section text:name="zakelijke-mededeling-tekst_id1-3-2-1" text:style-name="zakelijke-mededeling-tekst">
          <text:section text:name="tekst_id1-3-2-1-1" text:style-name="tekst">
            <text:p text:style-name="last-al">In de digitale Informatieve Raadscommissie van woensdag 12 mei a.s., aanvang 19.30 uur, wordt de raad geïnformeerd over het proces rondom de vragen en signalen die binnenkomen bij het Gebiedsteam en de uitvoering van de Participatiewet. De agenda en de link voor het volgen van de vergadering kunt u vinden op de website: www.harlingen.n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8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Informatieve Raadscommissie 12 mei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884</meta:user-defined>
    <meta:user-defined meta:name="OVERHEIDop.GmbID/DC.identifier">gmb-2021-144884</meta:user-defined>
    <meta:user-defined meta:name="OVERHEIDop.versieInformatie"/>
  </office:meta>
</office:document-meta>
</file>