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ppinge 17 Annerveenschekanaa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ppinge 17, 9654 PL Annerveenschekanaal, voor het plaatsen van een zonnepaneel, 1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55 567430</meta:user-defined>
    <meta:user-defined meta:name="DC.title">Eppinge 17 Annerveenschekanaal aanvraag omgevingsvergunning</meta:user-defined>
    <meta:user-defined meta:name="OVERHEID.PostcodeHuisnummer/OVERHEIDop.postcodeHuisnummer">9654PL 17</meta:user-defined>
    <meta:user-defined meta:name="OVERHEIDop.straatnaam">Eppinge</meta:user-defined>
    <meta:user-defined meta:name="OVERHEIDop.woonplaats">Annerveenschekanaa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88</meta:user-defined>
    <meta:user-defined meta:name="OVERHEIDop.GmbID/DC.identifier">gmb-2021-14488</meta:user-defined>
    <meta:user-defined meta:name="OVERHEIDop.versieInformatie"/>
  </office:meta>
</office:document-meta>
</file>