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toor van Hooffstraat ongenummerd (openbare ruimte ter hoogte van huisnummer 1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stoor van Hooffstraat ongenummerd (openbare ruimte ter hoogte van huisnummer 1) in Geldrop</text:p>
            <text:p text:style-name="common-al">Besluitstatus: Verleend</text:p>
            <text:p text:style-name="common-al">Omschrijving: het rooien van een beuk in verband met zwamaantast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10172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4 mei 202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487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7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7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846.74 381031.64</meta:user-defined>
    <meta:user-defined meta:name="DC.title">Kennisgeving besluit op aanvraag omgevingsvergunning Pastoor van Hooffstraat ongenummerd (openbare ruimte ter hoogte van huisnummer 1) in Geldrop</meta:user-defined>
    <meta:user-defined meta:name="OVERHEID.PostcodeHuisnummer/OVERHEIDop.postcodeHuisnummer">5663GL 31</meta:user-defined>
    <meta:user-defined meta:name="OVERHEIDop.straatnaam">Harrie van Vlerkenstraat</meta:user-defined>
    <meta:user-defined meta:name="OVERHEIDop.woonplaats">Geldrop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875</meta:user-defined>
    <meta:user-defined meta:name="OVERHEIDop.GmbID/DC.identifier">gmb-2021-144875</meta:user-defined>
    <meta:user-defined meta:name="OVERHEIDop.versieInformatie"/>
  </office:meta>
</office:document-meta>
</file>