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kappen van een grove den - de Koets 3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6 mei 2021 een besluit genomen op de aanvraag met zaaknummer Z202101421 voor het kappen van een grove den op locatie de Koets 3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en houtopstand te vellen of te doen vell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6 mei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4860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860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860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1245 577165</meta:user-defined>
    <meta:user-defined meta:name="DC.title">Kennisgeving besluit op aanvraag omgevingsvergunning voor het kappen van een grove den - de Koets 3 in Leek</meta:user-defined>
    <meta:user-defined meta:name="OVERHEID.PostcodeHuisnummer/OVERHEIDop.postcodeHuisnummer">9351PW 3</meta:user-defined>
    <meta:user-defined meta:name="OVERHEIDop.straatnaam">de Koets</meta:user-defined>
    <meta:user-defined meta:name="OVERHEIDop.woonplaats">Leek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860</meta:user-defined>
    <meta:user-defined meta:name="OVERHEIDop.GmbID/DC.identifier">gmb-2021-144860</meta:user-defined>
    <meta:user-defined meta:name="OVERHEIDop.versieInformatie"/>
  </office:meta>
</office:document-meta>
</file>