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Hoogwerf 5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het voornemen bestaat om een omgevingsvergunning te verlenen voor het oprichten van een milieustraat en het accepteren van bedrijfsafvalstoffen afkomstig van kringloopbedrijven. De locatie betreft <text:span text:style-name="nadrukvet">Hoogwerf 5, 2671 MJ te Naaldwijk</text:span>.</text:p>
            <text:p text:style-name="common-al">
            <text:span text:style-name="nadrukvet">Zienswijze en inzage</text:span>
          </text:p>
            <text:p text:style-name="common-al">De ontwerpbeschikking en de relevante documenten liggen vanaf 19 januari 2021 tot en met 1 maart 2021 ter inzage. Gedurende deze termijn kan een ieder schriftelijk of mondeling zijn zienswijze over de ontwerpbeschikking naar voren brengen. Een zienswijze moet het zaaknummer <text:span text:style-name="nadrukvet">00593394</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West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86</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6</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6</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Natuur en milieu | Organisatie en beleid</meta:user-defined>
    <dc:language>nl</dc:language>
    <meta:user-defined meta:name="OVERHEID.EPSG28992/DC.spatial">73978.876 444771.616</meta:user-defined>
    <meta:user-defined meta:name="DC.title">Ontwerpbeschikking Wet algemene bepalingen omgevingsrecht, Hoogwerf 5 te Naaldwijk</meta:user-defined>
    <meta:user-defined meta:name="OVERHEID.PostcodeHuisnummer/OVERHEIDop.postcodeHuisnummer">2671MJ 5</meta:user-defined>
    <meta:user-defined meta:name="OVERHEIDop.straatnaam">Hoogwerf</meta:user-defined>
    <meta:user-defined meta:name="OVERHEIDop.woonplaats">Naaldwijk</meta:user-defined>
    <meta:user-defined meta:name="DCTERMS.W3CDTF/DCTERMS.available">2021-01-18</meta:user-defined>
    <meta:user-defined meta:name="DCTERMS.W3CDTF/OVERHEIDop.jaargang">2021</meta:user-defined>
    <meta:user-defined meta:name="OVERHEIDop.publicationIssue">14486</meta:user-defined>
    <meta:user-defined meta:name="OVERHEIDop.GmbID/DC.identifier">gmb-2021-14486</meta:user-defined>
    <meta:user-defined meta:name="OVERHEIDop.versieInformatie"/>
  </office:meta>
</office:document-meta>
</file>