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opulierenstraat 28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opulierenstraat 28 te Tyn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6 mei 2021</text:p>
            <text:p text:style-name="common-al">
            <text:span text:style-name="nadrukvet">Kenmerk :</text:span> WABO-2021063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485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5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515 566255</meta:user-defined>
    <meta:user-defined meta:name="DC.title">sloopmelding Populierenstraat 28 te Tynaarlo; het verwijderen van asbest</meta:user-defined>
    <meta:user-defined meta:name="OVERHEID.PostcodeHuisnummer/OVERHEIDop.postcodeHuisnummer">9482PW 28</meta:user-defined>
    <meta:user-defined meta:name="OVERHEIDop.straatnaam">Populierenstraat</meta:user-defined>
    <meta:user-defined meta:name="OVERHEIDop.woonplaats">Tynaarlo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851</meta:user-defined>
    <meta:user-defined meta:name="OVERHEIDop.GmbID/DC.identifier">gmb-2021-144851</meta:user-defined>
    <meta:user-defined meta:name="OVERHEIDop.versieInformatie"/>
  </office:meta>
</office:document-meta>
</file>