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link van Suchtelenweg 10: Verleende omgevingsvergunning, kappen van 1 atlas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sselink van Suchtelenweg 10, kappen van 1 atlasceder, ZKW2013325, aan aanvrager verzonden op 14-01-2021</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8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235.645 441916.624</meta:user-defined>
    <meta:user-defined meta:name="DC.title">Hesselink van Suchtelenweg 10: Verleende omgevingsvergunning, kappen van 1 atlasceder, gemeente Wageningen (enkelvoudig kap), reguliere procedure</meta:user-defined>
    <meta:user-defined meta:name="OVERHEID.PostcodeHuisnummer/OVERHEIDop.postcodeHuisnummer">6703CV 10</meta:user-defined>
    <meta:user-defined meta:name="OVERHEIDop.straatnaam">Hesselink van Suchtelenweg</meta:user-defined>
    <meta:user-defined meta:name="OVERHEIDop.woonplaats">Wageningen</meta:user-defined>
    <meta:user-defined meta:name="DCTERMS.W3CDTF/DCTERMS.available">2021-01-18</meta:user-defined>
    <meta:user-defined meta:name="DCTERMS.W3CDTF/OVERHEIDop.jaargang">2021</meta:user-defined>
    <meta:user-defined meta:name="OVERHEIDop.publicationIssue">14484</meta:user-defined>
    <meta:user-defined meta:name="OVERHEIDop.GmbID/DC.identifier">gmb-2021-14484</meta:user-defined>
    <meta:user-defined meta:name="OVERHEIDop.versieInformatie"/>
  </office:meta>
</office:document-meta>
</file>