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gedoogbeschikking / Velkenskamp 1, 6097 NN te Heel / Maasgouw / verzonden 05 mei 2021 / het tijdelijk verruimd gebruiken van het terras behorende bij de horeca-inrichting Beachclub Degree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8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88275.052 354168.994</meta:user-defined>
    <meta:user-defined meta:name="DC.title">Tijdelijke gedoogbeschikking / Velkenskamp 1, 6097 NN te Heel / Maasgouw / verzonden 05 mei 2021 / het tijdelijk verruimd gebruiken van het terras behorende bij de horeca-inrichting Beachclub Degreez</meta:user-defined>
    <meta:user-defined meta:name="OVERHEID.PostcodeHuisnummer/OVERHEIDop.postcodeHuisnummer">6097NN 1</meta:user-defined>
    <meta:user-defined meta:name="OVERHEIDop.straatnaam">Velkenskamp</meta:user-defined>
    <meta:user-defined meta:name="OVERHEIDop.woonplaats">He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37</meta:user-defined>
    <meta:user-defined meta:name="OVERHEIDop.GmbID/DC.identifier">gmb-2021-144837</meta:user-defined>
    <meta:user-defined meta:name="OVERHEIDop.versieInformatie"/>
  </office:meta>
</office:document-meta>
</file>