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al 4, 6017 BE te Thorn / Maasgouw / verzonden 06 mei 2021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83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935.854 352690.875</meta:user-defined>
    <meta:user-defined meta:name="DC.title">Verleende omgevingsvergunning / Wal 4, 6017 BE te Thorn / Maasgouw / verzonden 06 mei 2021 / het plaatsen van zonnepanelen</meta:user-defined>
    <meta:user-defined meta:name="OVERHEID.PostcodeHuisnummer/OVERHEIDop.postcodeHuisnummer">6017BE 4</meta:user-defined>
    <meta:user-defined meta:name="OVERHEIDop.straatnaam">Wal</meta:user-defined>
    <meta:user-defined meta:name="OVERHEIDop.woonplaats">Th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32</meta:user-defined>
    <meta:user-defined meta:name="OVERHEIDop.GmbID/DC.identifier">gmb-2021-144832</meta:user-defined>
    <meta:user-defined meta:name="OVERHEIDop.versieInformatie"/>
  </office:meta>
</office:document-meta>
</file>