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77A te Maastricht. Afgehandelde omgevingsvergunning,  het legaliseren van een overkapping/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44WB</text:p>
            <text:p text:style-name="common-al">
            <text:span text:style-name="nadrukvet">Frankenstraat 177A te Maastricht</text:span>
          </text:p>
            <text:p text:style-name="common-al">
            <text:span text:style-name="nadrukvet">het legaliseren van een overkapping/ bijgebouw</text:span>
          </text:p>
            <text:p text:style-name="common-al"/>
            <text:p text:style-name="common-al">
            <text:span text:style-name="nadrukvet">Datum ontvangst aanvraag:</text:span> 12 februari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8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3.42 317857.63</meta:user-defined>
    <meta:user-defined meta:name="DC.title">Frankenstraat 177A te Maastricht. Afgehandelde omgevingsvergunning,  het legaliseren van een overkapping/ bijgebouw</meta:user-defined>
    <meta:user-defined meta:name="OVERHEID.PostcodeHuisnummer/OVERHEIDop.postcodeHuisnummer">6224GP 177</meta:user-defined>
    <meta:user-defined meta:name="OVERHEIDop.straatnaam">Franken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830</meta:user-defined>
    <meta:user-defined meta:name="OVERHEIDop.GmbID/DC.identifier">gmb-2021-144830</meta:user-defined>
    <meta:user-defined meta:name="OVERHEIDop.versieInformatie"/>
  </office:meta>
</office:document-meta>
</file>