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van 17 t/m 21 juni 2021 en een kraan op 18 juni 2021 - Baak van Petten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aak van Petten 79, tijdelijk plaatsen van een container van 17 t/m 21 juni 2021 en een kraan op 18 juni 2021 , 21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82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84</meta:user-defined>
    <dc:language>nl</dc:language>
    <meta:user-defined meta:name="OVERHEID.EPSG28992/DC.spatial">157237.333 468634.955</meta:user-defined>
    <meta:user-defined meta:name="DC.title">Gemeente Amersfoort, Vathorst/Hooglanderveen - verlening vergunning voor tijdelijk gebruik van de weg - tijdelijk plaatsen van een container van 17 t/m 21 juni 2021 en een kraan op 18 juni 2021 - Baak van Petten 79, Amersfoort</meta:user-defined>
    <meta:user-defined meta:name="OVERHEID.PostcodeHuisnummer/OVERHEIDop.postcodeHuisnummer">3826GS 79</meta:user-defined>
    <meta:user-defined meta:name="OVERHEIDop.straatnaam">Baak van Petten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29</meta:user-defined>
    <meta:user-defined meta:name="OVERHEIDop.GmbID/DC.identifier">gmb-2021-144829</meta:user-defined>
    <meta:user-defined meta:name="OVERHEIDop.versieInformatie"/>
  </office:meta>
</office:document-meta>
</file>