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Tes 17, 6099 EB te Beegden / Maasgouw / verzonden 04 mei 2021 / het aanleggen van een zwembad en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8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05.796 356170.801</meta:user-defined>
    <meta:user-defined meta:name="DC.title">Verleende omgevingsvergunning / De Tes 17, 6099 EB te Beegden / Maasgouw / verzonden 04 mei 2021 / het aanleggen van een zwembad en bouwen van een tuinhuisje</meta:user-defined>
    <meta:user-defined meta:name="OVERHEID.PostcodeHuisnummer/OVERHEIDop.postcodeHuisnummer">6099EB 17</meta:user-defined>
    <meta:user-defined meta:name="OVERHEIDop.straatnaam">De Tes</meta:user-defined>
    <meta:user-defined meta:name="OVERHEIDop.woonplaats">Beeg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28</meta:user-defined>
    <meta:user-defined meta:name="OVERHEIDop.GmbID/DC.identifier">gmb-2021-144828</meta:user-defined>
    <meta:user-defined meta:name="OVERHEIDop.versieInformatie"/>
  </office:meta>
</office:document-meta>
</file>