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riehoek Buitenreclame Benelux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86432 Driehoek Buitenreclame Benelux.</text:p>
            <text:p text:style-name="common-al">Activiteit: Plaatsen van 10 borden ‘Zwemjuf Mirjam’.</text:p>
            <text:p text:style-name="common-al">Datum: 17 mei tot en met 30 mei 2021.</text:p>
            <text:p text:style-name="common-al">Plaats: Rheden, De Steeg, Ellecom en Di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82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Driehoek Buitenreclame Benelux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26</meta:user-defined>
    <meta:user-defined meta:name="OVERHEIDop.GmbID/DC.identifier">gmb-2021-144826</meta:user-defined>
    <meta:user-defined meta:name="OVERHEIDop.versieInformatie"/>
  </office:meta>
</office:document-meta>
</file>