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44 Hein Smeetsstraat 25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april 2021 heeft de gemeente een sloopmelding ontvangen voor de locatie Hein Smeetsstraat 25 in Budel-Schoot. De melding is geregistreerd onder zaaknummer SLM 21044. De melding betreft het verwijderen van asbest en/of het slopen van bouwwer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4825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2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2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1044 asbestsanering locatie Hein Smeetsstraat 25 in Budel-Schoot</meta:user-defined>
    <dc:language>nl</dc:language>
    <meta:user-defined meta:name="OVERHEID.EPSG28992/DC.spatial">167767 362299.34</meta:user-defined>
    <meta:user-defined meta:name="DC.title">Sloopmelding SLM 21044 Hein Smeetsstraat 25 in Budel-Schoot</meta:user-defined>
    <meta:user-defined meta:name="OVERHEID.PostcodeHuisnummer/OVERHEIDop.postcodeHuisnummer">6023BT 25</meta:user-defined>
    <meta:user-defined meta:name="OVERHEIDop.straatnaam">Hein Smeetsstraat</meta:user-defined>
    <meta:user-defined meta:name="OVERHEIDop.woonplaats">Budel-Schoot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825</meta:user-defined>
    <meta:user-defined meta:name="OVERHEIDop.GmbID/DC.identifier">gmb-2021-144825</meta:user-defined>
    <meta:user-defined meta:name="OVERHEIDop.versieInformatie"/>
  </office:meta>
</office:document-meta>
</file>