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kter E. Verstraelenstraat 20, 6097 CJ te Heel / Maasgouw / verzonden 04 mei 2021 / het renover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8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75.712 355061.647</meta:user-defined>
    <meta:user-defined meta:name="DC.title">Verleende omgevingsvergunning / dokter E. Verstraelenstraat 20, 6097 CJ te Heel / Maasgouw / verzonden 04 mei 2021 / het renoveren en uitbreiden van het woonhuis</meta:user-defined>
    <meta:user-defined meta:name="OVERHEID.PostcodeHuisnummer/OVERHEIDop.postcodeHuisnummer">6097CJ 20</meta:user-defined>
    <meta:user-defined meta:name="OVERHEIDop.straatnaam">dokter E.Verstraelenstraat</meta:user-defined>
    <meta:user-defined meta:name="OVERHEIDop.woonplaats">He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23</meta:user-defined>
    <meta:user-defined meta:name="OVERHEIDop.GmbID/DC.identifier">gmb-2021-144823</meta:user-defined>
    <meta:user-defined meta:name="OVERHEIDop.versieInformatie"/>
  </office:meta>
</office:document-meta>
</file>