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Gemeente Scherpenzeel - aanvraag omgevingsvergunning - plaatsen van een erfafscheiding - Eikenlaan 43, Scherpenze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itel niet juist was. De oorspronkelijke publicatie is op 12 januari 2021 bekendgemaakt<text:span text:style-name="nadrukvet">, </text:span>beschikbaar via <text:a xlink:href="https://zoek.officielebekendmakingen.nl/gmb-2021-7625.html" xlink:type="simple">Gemeenteblad 2021, 7625.</text:a></text:p>
            <text:p text:style-name="common-al">Aanvragen algeme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19</text:p>
                  </table:table-cell>
                  <table:table-cell table:style-name="entry" table:number-rows-spanned="1" table:number-columns-spanned="1">
                    <text:p text:style-name="table_al">Eikenlaan 43 </text:p>
                    <text:p text:style-name="table_al">3925 VH Scherpenzeel</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5-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8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19</meta:user-defined>
    <dc:language>nl</dc:language>
    <meta:user-defined meta:name="OVERHEID.EPSG28992/DC.spatial">161648 455033</meta:user-defined>
    <meta:user-defined meta:name="DC.title">Rectificatie: Gemeente Scherpenzeel - aanvraag omgevingsvergunning - plaatsen van een erfafscheiding - Eikenlaan 43, Scherpenzeel</meta:user-defined>
    <meta:user-defined meta:name="OVERHEID.PostcodeHuisnummer/OVERHEIDop.postcodeHuisnummer">3925VH 43</meta:user-defined>
    <meta:user-defined meta:name="OVERHEIDop.straatnaam">Eikenlaan</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82</meta:user-defined>
    <meta:user-defined meta:name="OVERHEIDop.GmbID/DC.identifier">gmb-2021-14482</meta:user-defined>
    <meta:user-defined meta:name="OVERHEIDop.versieInformatie"/>
  </office:meta>
</office:document-meta>
</file>