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opbouw op de bestaande keuken t.b.v. een slaapkamer en nieuwe badkamer, Scheepersdijk 4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eepersdijk 42 Oisterwijk</text:span>, het realiseren van een opbouw op de bestaande keuken t.b.v. een slaapkamer en nieuwe badkamer. Dossiernummer 2021-0457, ingediend op 30-04-2021 (Activiteit; Bouwen,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481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1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1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72 398678</meta:user-defined>
    <meta:user-defined meta:name="DC.title">Aangevraagde omgevingsvergunning, het realiseren van een opbouw op de bestaande keuken t.b.v. een slaapkamer en nieuwe badkamer, Scheepersdijk 42 Oisterwijk</meta:user-defined>
    <meta:user-defined meta:name="OVERHEID.PostcodeHuisnummer/OVERHEIDop.postcodeHuisnummer">5062ED 42</meta:user-defined>
    <meta:user-defined meta:name="OVERHEIDop.straatnaam">Scheepersdijk</meta:user-defined>
    <meta:user-defined meta:name="OVERHEIDop.woonplaats">Oisterwijk</meta:user-defined>
    <meta:user-defined meta:name="DCTERMS.W3CDTF/DCTERMS.available">2021-05-12</meta:user-defined>
    <meta:user-defined meta:name="DCTERMS.W3CDTF/OVERHEIDop.jaargang">2021</meta:user-defined>
    <meta:user-defined meta:name="OVERHEIDop.publicationIssue">144815</meta:user-defined>
    <meta:user-defined meta:name="OVERHEIDop.GmbID/DC.identifier">gmb-2021-144815</meta:user-defined>
    <meta:user-defined meta:name="OVERHEIDop.versieInformatie"/>
  </office:meta>
</office:document-meta>
</file>