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Broekbeemden 35, 6097 DG te Heel / Maasgouw / verzonden 30 april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8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219.912 354175.074</meta:user-defined>
    <meta:user-defined meta:name="DC.title">Verleende huisnummerbesluit / Broekbeemden 35, 6097 DG te Heel / Maasgouw / verzonden 30 april 2021 / het bouwen van een woning</meta:user-defined>
    <meta:user-defined meta:name="OVERHEID.PostcodeHuisnummer/OVERHEIDop.postcodeHuisnummer">6097DG 35</meta:user-defined>
    <meta:user-defined meta:name="OVERHEIDop.straatnaam">Broekbeemden</meta:user-defined>
    <meta:user-defined meta:name="OVERHEIDop.woonplaats">He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06</meta:user-defined>
    <meta:user-defined meta:name="OVERHEIDop.GmbID/DC.identifier">gmb-2021-144806</meta:user-defined>
    <meta:user-defined meta:name="OVERHEIDop.versieInformatie"/>
  </office:meta>
</office:document-meta>
</file>