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ertdijkje 5 in Bergen (NH), het wijzigen van een bijgebouw, datum ontvangst 28 april 2021 (WABO21009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79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9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9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iertdijkje 5 in Bergen (NH), het wijzigen van een bijgebouw, datum ontvangst 28 april 2021 (WABO2100940) </meta:user-defined>
    <dc:language>nl</dc:language>
    <meta:user-defined meta:name="OVERHEID.EPSG28992/DC.spatial">106724 519756</meta:user-defined>
    <meta:user-defined meta:name="DC.title">Gemeente Bergen, ontvangen aanvraag Omgevingsvergunning, Wiertdijkje 5 in Bergen (NH), het wijzigen van een bijgebouw, datum ontvangst 28 april 2021 (WABO2100940)</meta:user-defined>
    <meta:user-defined meta:name="OVERHEID.PostcodeHuisnummer/OVERHEIDop.postcodeHuisnummer">1861CE 5</meta:user-defined>
    <meta:user-defined meta:name="OVERHEIDop.straatnaam">Wiertdijkje</meta:user-defined>
    <meta:user-defined meta:name="OVERHEIDop.woonplaats">Bergen (NH)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794</meta:user-defined>
    <meta:user-defined meta:name="OVERHEIDop.GmbID/DC.identifier">gmb-2021-144794</meta:user-defined>
    <meta:user-defined meta:name="OVERHEIDop.versieInformatie"/>
  </office:meta>
</office:document-meta>
</file>