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lotweg 11 in Egmond aan den Hoef, het vernieuwen van twee ramen, datum ontvangst 30 april 2021 (WABO21009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78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8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8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lotweg 11 in Egmond aan den Hoef, het vernieuwen van twee ramen, datum ontvangst 30 april 2021 (WABO2100955) </meta:user-defined>
    <dc:language>nl</dc:language>
    <meta:user-defined meta:name="OVERHEID.EPSG28992/DC.spatial">105207 515119</meta:user-defined>
    <meta:user-defined meta:name="DC.title">Gemeente Bergen, ontvangen aanvraag Omgevingsvergunning, Slotweg 11 in Egmond aan den Hoef, het vernieuwen van twee ramen, datum ontvangst 30 april 2021 (WABO2100955)</meta:user-defined>
    <meta:user-defined meta:name="OVERHEID.PostcodeHuisnummer/OVERHEIDop.postcodeHuisnummer">1934CM 11</meta:user-defined>
    <meta:user-defined meta:name="OVERHEIDop.straatnaam">Slotweg</meta:user-defined>
    <meta:user-defined meta:name="OVERHEIDop.woonplaats">Egmond aan den Hoef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787</meta:user-defined>
    <meta:user-defined meta:name="OVERHEIDop.GmbID/DC.identifier">gmb-2021-144787</meta:user-defined>
    <meta:user-defined meta:name="OVERHEIDop.versieInformatie"/>
  </office:meta>
</office:document-meta>
</file>