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de nieuwbouw van een woning tot kantoor,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vervangende nieuwbouw van een woning tot kantoor. Dossiernummer 2021-0034, verzonden aan aanvrager op 04-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1 399108</meta:user-defined>
    <meta:user-defined meta:name="DC.title">Verleende omgevingsvergunning, vervangende nieuwbouw van een woning tot kantoor, De Lind 34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84</meta:user-defined>
    <meta:user-defined meta:name="OVERHEIDop.GmbID/DC.identifier">gmb-2021-144784</meta:user-defined>
    <meta:user-defined meta:name="OVERHEIDop.versieInformatie"/>
  </office:meta>
</office:document-meta>
</file>