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2a, 2821 AL Stolwijk</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voor het opsplitsen van een bedrijfshal in drie compartimenten op locatie Industrieweg 2a, 2821 AL Stolwijk. De aanvraag is geregistreerd onder zaaknummer SXO-202100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7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45.3 442401.3</meta:user-defined>
    <meta:user-defined meta:name="DC.title">Kennisgeving ontvangst aanvraag omgevingsvergunning, Industrieweg 2a, 2821 AL Stolwijk</meta:user-defined>
    <meta:user-defined meta:name="OVERHEID.PostcodeHuisnummer/OVERHEIDop.postcodeHuisnummer">2821AL 2</meta:user-defined>
    <meta:user-defined meta:name="OVERHEIDop.straatnaam">Industrieweg</meta:user-defined>
    <meta:user-defined meta:name="OVERHEIDop.woonplaats">Stolwijk</meta:user-defined>
    <meta:user-defined meta:name="DCTERMS.W3CDTF/DCTERMS.available">2021-01-18</meta:user-defined>
    <meta:user-defined meta:name="DCTERMS.W3CDTF/OVERHEIDop.jaargang">2021</meta:user-defined>
    <meta:user-defined meta:name="OVERHEIDop.publicationIssue">14478</meta:user-defined>
    <meta:user-defined meta:name="OVERHEIDop.GmbID/DC.identifier">gmb-2021-14478</meta:user-defined>
    <meta:user-defined meta:name="OVERHEIDop.versieInformatie"/>
  </office:meta>
</office:document-meta>
</file>