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t. Antoniusstraat 14, 6097 ND te Heel / Maasgouw / verzonden 06 mei 2021 / het uitbreiden van het opslagterrein ten behoeve van de gemeenteloo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7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DC.source">N.v.t.</meta:user-defined>
    <dc:language>nl</dc:language>
    <meta:user-defined meta:name="OVERHEID.EPSG28992/DC.spatial">188928.648 353764.186</meta:user-defined>
    <meta:user-defined meta:name="DC.title">Verlengen beslistermijn / St. Antoniusstraat 14, 6097 ND te Heel / Maasgouw / verzonden 06 mei 2021 / het uitbreiden van het opslagterrein ten behoeve van de gemeenteloods</meta:user-defined>
    <meta:user-defined meta:name="OVERHEID.PostcodeHuisnummer/OVERHEIDop.postcodeHuisnummer">6097ND 14</meta:user-defined>
    <meta:user-defined meta:name="OVERHEIDop.straatnaam">St. Antoniusstraat</meta:user-defined>
    <meta:user-defined meta:name="OVERHEIDop.woonplaats">He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78</meta:user-defined>
    <meta:user-defined meta:name="OVERHEIDop.GmbID/DC.identifier">gmb-2021-144778</meta:user-defined>
    <meta:user-defined meta:name="OVERHEIDop.versieInformatie"/>
  </office:meta>
</office:document-meta>
</file>