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Jan Van Eijck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Van Eijckstraat 5 Oisterwijk</text:span>, het plaatsen van een dakkapel aan de voorzijde van de woning. Dossiernummer 2021-0357, verzonden aan aanvrager op 04-05-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42 398581</meta:user-defined>
    <meta:user-defined meta:name="DC.title">Verleende omgevingsvergunning, het plaatsen van een dakkapel aan de voorzijde van de woning, Jan Van Eijckstraat 5 Oisterwijk</meta:user-defined>
    <meta:user-defined meta:name="OVERHEID.PostcodeHuisnummer/OVERHEIDop.postcodeHuisnummer">5062LA 5</meta:user-defined>
    <meta:user-defined meta:name="OVERHEIDop.straatnaam">Jan van Eijckstraat</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768</meta:user-defined>
    <meta:user-defined meta:name="OVERHEIDop.GmbID/DC.identifier">gmb-2021-144768</meta:user-defined>
    <meta:user-defined meta:name="OVERHEIDop.versieInformatie"/>
  </office:meta>
</office:document-meta>
</file>