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Besluit maatwerkvoorschriften Activiteitenbesluit Aspect afvalwater– Kerkenbos 1103a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en hebben gesteld:</text:p>
            <text:p text:style-name="tussenkopcur">Voor : het toestaan van lozing zonder een vetafscheider of slibvangput </text:p>
            <text:p text:style-name="tussenkopcur">Locatie : Kerkenbos 1103a te Nijmegen</text:p>
            <text:p text:style-name="tussenkopcur">Datum besluit : 6 mei 2021</text:p>
            <text:p text:style-name="tussenkopcur">Datum verzending : 6 mei 2021</text:p>
            <text:p text:style-name="tussenkopcur">Zaaknummer ODRN: W.Z21.101649.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6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2782.076 426554.775</meta:user-defined>
    <meta:user-defined meta:name="DC.title">Gemeente Nijmegen –Besluit maatwerkvoorschriften Activiteitenbesluit Aspect afvalwater– Kerkenbos 1103a te Nijmegen</meta:user-defined>
    <meta:user-defined meta:name="OVERHEID.PostcodeHuisnummer/OVERHEIDop.postcodeHuisnummer">6546BC 1103</meta:user-defined>
    <meta:user-defined meta:name="OVERHEIDop.straatnaam">Kerkenbos</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4765</meta:user-defined>
    <meta:user-defined meta:name="OVERHEIDop.GmbID/DC.identifier">gmb-2021-144765</meta:user-defined>
    <meta:user-defined meta:name="OVERHEIDop.versieInformatie"/>
  </office:meta>
</office:document-meta>
</file>