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tbv het splitsen van begane grond en bovenwoning, Joannes Lenartz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29 Oisterwijk</text:span>, interne verbouwing tbv het splitsen van begane grond en bovenwoning. Dossiernummer 2021-0392, verzonden aan aanvrager op 04-05-2021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60.191 399343.035</meta:user-defined>
    <meta:user-defined meta:name="DC.title">Verleende omgevingsvergunning, interne verbouwing tbv het splitsen van begane grond en bovenwoning, Joannes Lenartzstraat 29 Oisterwijk</meta:user-defined>
    <meta:user-defined meta:name="OVERHEID.PostcodeHuisnummer/OVERHEIDop.postcodeHuisnummer">5061HP 29</meta:user-defined>
    <meta:user-defined meta:name="OVERHEIDop.straatnaam">Joannes Lenartzstraat</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64</meta:user-defined>
    <meta:user-defined meta:name="OVERHEIDop.GmbID/DC.identifier">gmb-2021-144764</meta:user-defined>
    <meta:user-defined meta:name="OVERHEIDop.versieInformatie"/>
  </office:meta>
</office:document-meta>
</file>