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dakopbouw - Knuppel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Knuppelweg 17, plaatsen van een dakopbouw , Rechtsmiddel: Geen. Ter informatie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7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02</meta:user-defined>
    <dc:language>nl</dc:language>
    <meta:user-defined meta:name="OVERHEID.EPSG28992/DC.spatial">155837.05 466491.11</meta:user-defined>
    <meta:user-defined meta:name="DC.title">Gemeente Amersfoort, Kattenbroek - verlenging beslistermijn omgevingsvergunning - plaatsen van een dakopbouw - Knuppelweg 17, Amersfoort</meta:user-defined>
    <meta:user-defined meta:name="OVERHEID.PostcodeHuisnummer/OVERHEIDop.postcodeHuisnummer">3823GG 17</meta:user-defined>
    <meta:user-defined meta:name="OVERHEIDop.straatnaam">Knuppel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63</meta:user-defined>
    <meta:user-defined meta:name="OVERHEIDop.GmbID/DC.identifier">gmb-2021-144763</meta:user-defined>
    <meta:user-defined meta:name="OVERHEIDop.versieInformatie"/>
  </office:meta>
</office:document-meta>
</file>