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doordeweekse activiteiten Stichting Wibar, Willem Barentzstraat 39 5612K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56836</text:p>
            <text:p text:style-name="common-al">Ingekomen: 05-05-2021 13:05</text:p>
            <text:p text:style-name="common-al">Locatie: Willem Barentzstraat 39 5612KL Eindhov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56836" xlink:type="simple">publicatiesomgevingsvergunningen@leiden.nl</text:a> de volgende gegevens:</text:p>
            <text:p text:style-name="common-al">- het kenmerk van de aanvraag: Z/21/325683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475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75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75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lenging doordeweekse activiteiten Stichting Wibar </meta:user-defined>
    <dc:language>nl</dc:language>
    <meta:user-defined meta:name="OVERHEID.EPSG28992/DC.spatial">160993.505126888 384425.265396625</meta:user-defined>
    <meta:user-defined meta:name="DC.title">Aanvraag omgevingsvergunning, verlenging doordeweekse activiteiten Stichting Wibar, Willem Barentzstraat 39 5612KL Eindhoven</meta:user-defined>
    <meta:user-defined meta:name="OVERHEID.PostcodeHuisnummer/OVERHEIDop.postcodeHuisnummer">5612KL 39</meta:user-defined>
    <meta:user-defined meta:name="OVERHEIDop.straatnaam">Willem Barentzstraat</meta:user-defined>
    <meta:user-defined meta:name="OVERHEIDop.woonplaats">Eindhov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757</meta:user-defined>
    <meta:user-defined meta:name="OVERHEIDop.GmbID/DC.identifier">gmb-2021-144757</meta:user-defined>
    <meta:user-defined meta:name="OVERHEIDop.versieInformatie"/>
  </office:meta>
</office:document-meta>
</file>