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vogeltorens en 2 stuks vlaggenmasten, Claudius Prinsenlaan 10 4811D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866</text:p>
            <text:p text:style-name="common-al">Uiterlijke besluitdatum: 05-07-2021</text:p>
            <text:p text:style-name="common-al">Locatie: Claudius Prinsenlaan 10 4811DJ Breda, District Midden Breda</text:p>
            <text:p text:style-name="common-al">Projectomschrijving: het plaatsen van vogeltorens en 2 stuks vlaggenmas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75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5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5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vogeltorens en 2 stuks vlaggenmasten</meta:user-defined>
    <dc:language>nl</dc:language>
    <meta:user-defined meta:name="OVERHEID.EPSG28992/DC.spatial">113134.793082366 400007.915406757</meta:user-defined>
    <meta:user-defined meta:name="DC.title">Verlenging beslistermijn omgevingsvergunning, het plaatsen van vogeltorens en 2 stuks vlaggenmasten, Claudius Prinsenlaan 10 4811DJ Breda, District Midden Breda</meta:user-defined>
    <meta:user-defined meta:name="OVERHEID.PostcodeHuisnummer/OVERHEIDop.postcodeHuisnummer">4811DJ 10</meta:user-defined>
    <meta:user-defined meta:name="OVERHEIDop.straatnaam">Claudius Prinsenlaan</meta:user-defined>
    <meta:user-defined meta:name="OVERHEIDop.woonplaats">Bred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755</meta:user-defined>
    <meta:user-defined meta:name="OVERHEIDop.GmbID/DC.identifier">gmb-2021-144755</meta:user-defined>
    <meta:user-defined meta:name="OVERHEIDop.versieInformatie"/>
  </office:meta>
</office:document-meta>
</file>