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K Sup Almere van 10 juli 2021 t/m 11 juli 2021 - Noorderplassenstrand, 't Hoofdstrand - Noorderplassen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70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april 2021</text:p>
            <text:p text:style-name="common-al">
            <text:span text:style-name="nadrukvet">Omschrijving:</text:span> NK Sup Almere van 10 juli 2021 t/m 11 juli 2021</text:p>
            <text:p text:style-name="common-al">
            <text:span text:style-name="nadrukvet">Locatie:</text:span> Noorderplassenstrand, 't Hoofdstrand - Noorderplassen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7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59.25 489596.71</meta:user-defined>
    <meta:user-defined meta:name="DC.title">Gemeente Almere - aanvraag evenementenvergunning - NK Sup Almere van 10 juli 2021 t/m 11 juli 2021 - Noorderplassenstrand, 't Hoofdstrand - Noorderplassen Almere</meta:user-defined>
    <meta:user-defined meta:name="OVERHEID.PostcodeHuisnummer/OVERHEIDop.postcodeHuisnummer">1316TE 15</meta:user-defined>
    <meta:user-defined meta:name="OVERHEIDop.straatnaam">Von Drais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4754</meta:user-defined>
    <meta:user-defined meta:name="OVERHEIDop.GmbID/DC.identifier">gmb-2021-144754</meta:user-defined>
    <meta:user-defined meta:name="OVERHEIDop.versieInformatie"/>
  </office:meta>
</office:document-meta>
</file>