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Koffiebar LEUT voor een exploitatievergunning voor de openbare inrichting LEUT aan de Stationsstraat 7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Koffiebar LEUT</text:span> voor een exploitatievergunning voor de openbare inrichting LEUT aan de Stationsstraat 7 Oisterwijk. Verzonden aan aanvrager 04-05-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7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Economie | Organisatie en beleid</meta:user-defined>
    <meta:user-defined meta:name="OVERHEID.TaxonomieBeleidsagenda/OVERHEID.category">Cultuur en recreatie | Organisatie en beleid</meta:user-defined>
    <dc:language>nl</dc:language>
    <meta:user-defined meta:name="OVERHEID.EPSG28992/DC.spatial">141598 399169</meta:user-defined>
    <meta:user-defined meta:name="DC.title">Verleende vergunning aan Koffiebar LEUT voor een exploitatievergunning voor de openbare inrichting LEUT aan de Stationsstraat 7 Oisterwijk</meta:user-defined>
    <meta:user-defined meta:name="OVERHEID.PostcodeHuisnummer/OVERHEIDop.postcodeHuisnummer">5061HE 7</meta:user-defined>
    <meta:user-defined meta:name="OVERHEIDop.straatnaam">Stationsstraat</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749</meta:user-defined>
    <meta:user-defined meta:name="OVERHEIDop.GmbID/DC.identifier">gmb-2021-144749</meta:user-defined>
    <meta:user-defined meta:name="OVERHEIDop.versieInformatie"/>
  </office:meta>
</office:document-meta>
</file>