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5204 Piushaven (sectie X nr 652,651 en 650) te Tilburg, bouwen van 20 koopappartementen, 6 huurappartementen en 1 commerciële ruimte, ter inzage vanaf 10 mei 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8897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474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4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84.763 396016.241</meta:user-defined>
    <meta:user-defined meta:name="DC.title">Ontwerpbeschikking omgevingsvergunning Z-HZ_WABO-2020-05204 Piushaven (sectie X nr 652,651 en 650) te Tilburg, bouwen van 20 koopappartementen, 6 huurappartementen en 1 commerciële ruimte, ter inzage vanaf 10 mei 2021</meta:user-defined>
    <meta:user-defined meta:name="OVERHEID.PostcodeHuisnummer/OVERHEIDop.postcodeHuisnummer">5017AN 12</meta:user-defined>
    <meta:user-defined meta:name="OVERHEIDop.straatnaam">Piushaven</meta:user-defined>
    <meta:user-defined meta:name="OVERHEIDop.woonplaats">Tilburg</meta:user-defined>
    <meta:user-defined meta:name="DCTERMS.W3CDTF/DCTERMS.available">2021-05-10</meta:user-defined>
    <meta:user-defined meta:name="DCTERMS.W3CDTF/OVERHEIDop.jaargang">2021</meta:user-defined>
    <meta:user-defined meta:name="OVERHEIDop.externeBijlage">situatietekening|exb-2021-27478</meta:user-defined>
    <meta:user-defined meta:name="OVERHEIDop.publicationIssue">144748</meta:user-defined>
    <meta:user-defined meta:name="OVERHEIDop.GmbID/DC.identifier">gmb-2021-144748</meta:user-defined>
    <meta:user-defined meta:name="OVERHEIDop.versieInformatie"/>
  </office:meta>
</office:document-meta>
</file>