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Winicka  S.   02-04-1983 Onbekend</text:p>
            <text:p text:style-name="common-al">Cheghini A. 04-11-1990 Onbekend</text:p>
            <text:p text:style-name="common-al">Ifeanyi D.A. 05-05-1998 Onbekend</text:p>
            <text:p text:style-name="common-al">Piña Alvarado J.D. 09-07-199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7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5-10</meta:user-defined>
    <meta:user-defined meta:name="DCTERMS.W3CDTF/OVERHEIDop.jaargang">2021</meta:user-defined>
    <meta:user-defined meta:name="OVERHEIDop.publicationIssue">144747</meta:user-defined>
    <meta:user-defined meta:name="OVERHEIDop.GmbID/DC.identifier">gmb-2021-144747</meta:user-defined>
    <meta:user-defined meta:name="OVERHEIDop.versieInformatie"/>
  </office:meta>
</office:document-meta>
</file>