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de kozijnen en deuren in de voorgevel - Het Ruim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Ruim 21, vervangen van de kozijnen en deuren in de voorgevel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3</meta:user-defined>
    <dc:language>nl</dc:language>
    <meta:user-defined meta:name="OVERHEID.EPSG28992/DC.spatial">155062.71 467332.59</meta:user-defined>
    <meta:user-defined meta:name="DC.title">Gemeente Amersfoort, Kattenbroek - verlening omgevingsvergunning - vervangen van de kozijnen en deuren in de voorgevel - Het Ruim 21, Amersfoort</meta:user-defined>
    <meta:user-defined meta:name="OVERHEID.PostcodeHuisnummer/OVERHEIDop.postcodeHuisnummer">3823SG 21</meta:user-defined>
    <meta:user-defined meta:name="OVERHEIDop.straatnaam">Het Ruim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43</meta:user-defined>
    <meta:user-defined meta:name="OVERHEIDop.GmbID/DC.identifier">gmb-2021-144743</meta:user-defined>
    <meta:user-defined meta:name="OVERHEIDop.versieInformatie"/>
  </office:meta>
</office:document-meta>
</file>