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04-05-2021 / 01-01-2050  - Philadelphiapad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467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april 2021</text:p>
            <text:p text:style-name="common-al">
            <text:span text:style-name="nadrukvet">Omschrijving:</text:span> Horeca 04-05-2021 / 01-01-2050 </text:p>
            <text:p text:style-name="common-al">
            <text:span text:style-name="nadrukvet">Locatie:</text:span> Philadelphiapad 26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7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7424.214 489720.107</meta:user-defined>
    <meta:user-defined meta:name="DC.title">Gemeente Almere -  - aanvraag terras - Horeca 04-05-2021 / 01-01-2050  - Philadelphiapad 26,</meta:user-defined>
    <meta:user-defined meta:name="OVERHEID.PostcodeHuisnummer/OVERHEIDop.postcodeHuisnummer">1334KH 35</meta:user-defined>
    <meta:user-defined meta:name="OVERHEIDop.straatnaam">Edinburghpad</meta:user-defined>
    <meta:user-defined meta:name="OVERHEIDop.woonplaats">Alme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40</meta:user-defined>
    <meta:user-defined meta:name="OVERHEIDop.GmbID/DC.identifier">gmb-2021-144740</meta:user-defined>
    <meta:user-defined meta:name="OVERHEIDop.versieInformatie"/>
  </office:meta>
</office:document-meta>
</file>