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Afdeling Moergestel van het Koninklijk Verbond van Ondernemers in het Horeca- en aanverwante bedrijven Horeca Nederland voor een tijdelijke terrasuitbreiding voor diverse horecagelegenhede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
                  <text:span text:style-name="nadrukvet">Afdeling Moergestel van het Koninklijk Verbond van Ondernemers in het Horeca- en aanverwante bedrijven Horeca Nederland </text:span>voor een ontheffing voor een tijdelijke terrasuitbreiding voor diverse horeca gelegenheden in Moergestel. Verzonden aan aanvrager 28-04-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22 395190</meta:user-defined>
    <meta:user-defined meta:name="DC.title">Verleende ontheffing aan Afdeling Moergestel van het Koninklijk Verbond van Ondernemers in het Horeca- en aanverwante bedrijven Horeca Nederland voor een tijdelijke terrasuitbreiding voor diverse horecagelegenheden in Moergestel</meta:user-defined>
    <meta:user-defined meta:name="OVERHEID.PostcodeHuisnummer/OVERHEIDop.postcodeHuisnummer">5066AR 1</meta:user-defined>
    <meta:user-defined meta:name="OVERHEIDop.straatnaam">Sint Jansplein</meta:user-defined>
    <meta:user-defined meta:name="OVERHEIDop.woonplaats">Moergestel</meta:user-defined>
    <meta:user-defined meta:name="DCTERMS.W3CDTF/DCTERMS.available">2021-05-12</meta:user-defined>
    <meta:user-defined meta:name="DCTERMS.W3CDTF/OVERHEIDop.jaargang">2021</meta:user-defined>
    <meta:user-defined meta:name="OVERHEIDop.publicationIssue">144739</meta:user-defined>
    <meta:user-defined meta:name="OVERHEIDop.GmbID/DC.identifier">gmb-2021-144739</meta:user-defined>
    <meta:user-defined meta:name="OVERHEIDop.versieInformatie"/>
  </office:meta>
</office:document-meta>
</file>