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Stichting Centrummanagement Oisterwijk voor een tijdelijke terrasuitbreiding voor diverse horeca gelegenhede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Stichting Centrummanagement Oisterwijk voor een ontheffing voor een tijdelijke terrasuitbreiding voor diverse horeca gelegenheden in Oisterwijk. Voor De Lind Noord, Dorpsstraat en Gemullehoekenweg geldt de ontheffing op: vrijdag, zaterdag en zondag. Verzonden aan aanvrager 29-04-2021</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752 399139</meta:user-defined>
    <meta:user-defined meta:name="DC.title">Verleende ontheffing aan Stichting Centrummanagement Oisterwijk voor een tijdelijke terrasuitbreiding voor diverse horeca gelegenheden in Oisterwijk</meta:user-defined>
    <meta:user-defined meta:name="OVERHEID.PostcodeHuisnummer/OVERHEIDop.postcodeHuisnummer">5061HS 29</meta:user-defined>
    <meta:user-defined meta:name="OVERHEIDop.straatnaam">De Lind</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733</meta:user-defined>
    <meta:user-defined meta:name="OVERHEIDop.GmbID/DC.identifier">gmb-2021-144733</meta:user-defined>
    <meta:user-defined meta:name="OVERHEIDop.versieInformatie"/>
  </office:meta>
</office:document-meta>
</file>