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pand op de locatie Beekzichtweg 44C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7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73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3.7 465515</meta:user-defined>
    <meta:user-defined meta:name="OVERHEID.EPSG28992/DC.spatial">206494.87 465508.24</meta:user-defined>
    <meta:user-defined meta:name="DC.title">Verlengen beslistermijn aanvraag omgevingsvergunning voor het uitbreiden van een bedrijfspand op de locatie Beekzichtweg 44C in Voorst</meta:user-defined>
    <meta:user-defined meta:name="OVERHEID.PostcodeHuisnummer/OVERHEIDop.postcodeHuisnummer">7383GA 44</meta:user-defined>
    <meta:user-defined meta:name="OVERHEID.PostcodeHuisnummer/OVERHEIDop.postcodeHuisnummer">7383GA 44</meta:user-defined>
    <meta:user-defined meta:name="OVERHEIDop.straatnaam">Beekzichtweg</meta:user-defined>
    <meta:user-defined meta:name="OVERHEIDop.straatnaam">Beekzichtweg</meta:user-defined>
    <meta:user-defined meta:name="OVERHEIDop.woonplaats">Voorst</meta:user-defined>
    <meta:user-defined meta:name="OVERHEIDop.woonplaats">Voors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32</meta:user-defined>
    <meta:user-defined meta:name="OVERHEIDop.GmbID/DC.identifier">gmb-2021-144732</meta:user-defined>
    <meta:user-defined meta:name="OVERHEIDop.versieInformatie"/>
  </office:meta>
</office:document-meta>
</file>