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Piazza Center 5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Piazza Center 51, 4204 BR</text:span> (verzonden 26/4 ’21) </text:p>
            <text:p text:style-name="common-al">Vergunning voor tijdelijke uitbreiding terras(sen) in verband met het coronavirus Proeverz, Piazza Center 5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72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619.94 427664.638</meta:user-defined>
    <meta:user-defined meta:name="DC.title">Gemeente Gorinchem - verlening APV-vergunning - vergunning voor tijdelijke uitbreiding terras(sen) - in verband met het coronavirus - Piazza Center 51, Gorinchem</meta:user-defined>
    <meta:user-defined meta:name="OVERHEID.PostcodeHuisnummer/OVERHEIDop.postcodeHuisnummer">4204BR 51</meta:user-defined>
    <meta:user-defined meta:name="OVERHEIDop.straatnaam">Piazza Center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729</meta:user-defined>
    <meta:user-defined meta:name="OVERHEIDop.GmbID/DC.identifier">gmb-2021-144729</meta:user-defined>
    <meta:user-defined meta:name="OVERHEIDop.versieInformatie"/>
  </office:meta>
</office:document-meta>
</file>