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ogstraat 20, 6017 AR te Thorn / Maasgouw / ingekomen 3 mei 2021 / het slopen van een houten woonkamervlo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78.627 352518.115</meta:user-defined>
    <meta:user-defined meta:name="DC.title">Aanvraag sloopmelding / Hoogstraat 20, 6017 AR te Thorn / Maasgouw / ingekomen 3 mei 2021 / het slopen van een houten woonkamervloer en keuken</meta:user-defined>
    <meta:user-defined meta:name="OVERHEID.PostcodeHuisnummer/OVERHEIDop.postcodeHuisnummer">6017AR 20</meta:user-defined>
    <meta:user-defined meta:name="OVERHEIDop.straatnaam">Hoogstraat</meta:user-defined>
    <meta:user-defined meta:name="OVERHEIDop.woonplaats">T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23</meta:user-defined>
    <meta:user-defined meta:name="OVERHEIDop.GmbID/DC.identifier">gmb-2021-144723</meta:user-defined>
    <meta:user-defined meta:name="OVERHEIDop.versieInformatie"/>
  </office:meta>
</office:document-meta>
</file>