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 Kerkstraat 3 te Maastricht. Afgehandelde omgevingsvergunning,  het bouwen van een tussenbouw met badkamer en een verbinding tussen het woonhuis en de nieuwe verblijfsruimte en het plaatsen van een dakkapel op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97WB</text:p>
            <text:p text:style-name="common-al">
            <text:span text:style-name="nadrukvet">Heugemer Kerkstraat 3 te Maastricht</text:span>
          </text:p>
            <text:p text:style-name="common-al">
            <text:span text:style-name="nadrukvet">het bouwen van een tussenbouw met badkamer en een verbinding tussen het woonhuis en de nieuwe verblijfsruimte en het plaatsen van een dakkapel op de schuur</text:span>
          </text:p>
            <text:p text:style-name="common-al"/>
            <text:p text:style-name="common-al">
            <text:span text:style-name="nadrukvet">Datum ontvangst aanvraag:</text:span> 8 april 2021</text:p>
            <text:p text:style-name="common-al">
            <text:span text:style-name="nadrukvet">Datum besluit:</text:span> 4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71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1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1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16.02 315478.03</meta:user-defined>
    <meta:user-defined meta:name="DC.title">Heugemer Kerkstraat 3 te Maastricht. Afgehandelde omgevingsvergunning,  het bouwen van een tussenbouw met badkamer en een verbinding tussen het woonhuis en de nieuwe verblijfsruimte en het plaatsen van een dakkapel op de schuur</meta:user-defined>
    <meta:user-defined meta:name="OVERHEID.PostcodeHuisnummer/OVERHEIDop.postcodeHuisnummer">6229AH 3</meta:user-defined>
    <meta:user-defined meta:name="OVERHEIDop.straatnaam">Heugemer Kerkstraat</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4719</meta:user-defined>
    <meta:user-defined meta:name="OVERHEIDop.GmbID/DC.identifier">gmb-2021-144719</meta:user-defined>
    <meta:user-defined meta:name="OVERHEIDop.versieInformatie"/>
  </office:meta>
</office:document-meta>
</file>